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381in"/>
    </style:style>
    <style:style style:name="TableColumn3" style:family="table-column">
      <style:table-column-properties style:column-width="1.0402in"/>
    </style:style>
    <style:style style:name="TableColumn4" style:family="table-column">
      <style:table-column-properties style:column-width="1.0208in"/>
    </style:style>
    <style:style style:name="TableColumn5" style:family="table-column">
      <style:table-column-properties style:column-width="1.6868in"/>
    </style:style>
    <style:style style:name="TableColumn6" style:family="table-column">
      <style:table-column-properties style:column-width="0.8895in"/>
    </style:style>
    <style:style style:name="TableColumn7" style:family="table-column">
      <style:table-column-properties style:column-width="0.693in"/>
    </style:style>
    <style:style style:name="TableColumn8" style:family="table-column">
      <style:table-column-properties style:column-width="0.743in"/>
    </style:style>
    <style:style style:name="Table1" style:family="table" style:master-page-name="MP0">
      <style:table-properties style:width="6.8118in" fo:margin-left="0in" table:align="center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style:line-height-at-least="0in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638in" fo:keep-together="always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944in" fo:keep-together="always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Row52" style:family="table-row">
      <style:table-row-properties style:min-row-height="0.5375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62" style:family="table-row">
      <style:table-row-properties style:min-row-height="0.9361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style:line-height-at-least="0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80" style:family="table-row">
      <style:table-row-properties style:min-row-height="0.6833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01" style:family="table-row">
      <style:table-row-properties style:min-row-height="0.534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5805in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right="0.1944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文 藻 外 語<text:s/>大<text:s/>學<text:s/>學 生 住 宿 證 明 單</text:p>
            <text:p text:style-name="P12">(Confirmation of Staying in Dormitor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班 <text:s/>級</text:p>
            <text:p text:style-name="P16">(Class)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學 <text:s text:c="2"/>號</text:p>
            <text:p text:style-name="P21"><text:span text:style-name="T22">(Student ID No.)</text:span>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姓 <text:s/>名</text:p>
            <text:p text:style-name="P27"><text:span text:style-name="T28">(Name)</text:span>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身分證字號</text:p>
            <text:p text:style-name="P36"><text:span text:style-name="T37">(ID NO.)</text:span>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選 <text:s/>項</text:p>
          </table:table-cell>
          <table:table-cell table:style-name="TableCell45" table:number-columns-spanned="5">
            <text:p text:style-name="P46"><text:span text:style-name="T47">繳 <text:s text:c="5"/>款 <text:s text:c="5"/>項 <text:s text:c="5"/>目</text:span><text:span text:style-name="T48">(Category of Payment)</text:span>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金 額</text:p>
            <text:p text:style-name="P51">(Fee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5">
            <text:p text:style-name="P56"><text:span text:style-name="T57"><text:s text:c="5"/></text:span><text:span text:style-name="T58">學年度申請學生宿舍住宿保證金</text:span><text:span text:style-name="T59">(Deposit)</text:span>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5,000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5">
            <text:p text:style-name="P66"><text:span text:style-name="T67"><text:s text:c="5"/></text:span><text:span text:style-name="T68">學年度第</text:span><text:span text:style-name="T69">1</text:span><text:span text:style-name="T70">學期（ <text:s/>年</text:span><text:span text:style-name="T71">(yy)</text:span><text:span text:style-name="T72"><text:s text:c="2"/>月</text:span><text:span text:style-name="T73">(mm)</text:span><text:span text:style-name="T74"><text:s text:c="2"/>日</text:span><text:span text:style-name="T75">(dd)</text:span><text:span text:style-name="T76">～ <text:s/>年 <text:s/>月 <text:s/>日）住宿費</text:span></text:p>
            <text:p text:style-name="P77">(First Semester of Accommodation Fee)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12,0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5">
            <text:p text:style-name="P84"><text:span text:style-name="T85"><text:s text:c="5"/></text:span><text:span text:style-name="T86">學年度第</text:span><text:span text:style-name="T87">2</text:span><text:span text:style-name="T88">學期（ <text:s/>年</text:span><text:span text:style-name="T89">(yy)</text:span><text:span text:style-name="T90"><text:s text:c="2"/>月</text:span><text:span text:style-name="T91">(mm)</text:span><text:span text:style-name="T92"><text:s text:c="2"/>日</text:span><text:span text:style-name="T93">(dd)</text:span><text:span text:style-name="T94">～ <text:s/>年 <text:s/>月 <text:s/>日）住宿費</text:span></text:p>
            <text:p text:style-name="P95"><text:span text:style-name="T96">(Second Semester of<text:s/></text:span><text:span text:style-name="T97">Accommodation</text:span><text:span text:style-name="T98"><text:s/>Fee)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12,000</text:p>
          </table:table-cell>
        </table:table-row>
        <table:table-row table:style-name="TableRow101">
          <table:table-cell table:style-name="TableCell102" table:number-columns-spanned="6">
            <text:p text:style-name="P103"><text:span text:style-name="T104">合 <text:s text:c="9"/>計</text:span><text:span text:style-name="T105">(Total)</text:span><text:span text:style-name="T10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><text:span text:style-name="T112"><text:s text:c="5"/>合計新台幣</text:span><text:span text:style-name="T113">(New Taiwan Dollar)</text:span><text:span text:style-name="T114">： <text:s text:c="2"/>萬 <text:s text:c="2"/>千 <text:s text:c="2"/>百 <text:s text:c="2"/>元整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5">住宿費已列印於學雜費項目者，不得重複勾選。</text:p>
        </text:list-item>
      </text:list>
      <text:p text:style-name="P116">(If accommodation fee is included in tuition fee,<text:s/>you do not</text:p>
      <text:p text:style-name="P117"><text:span text:style-name="T118"><text:s/>have to fill in this form</text:span><text:span text:style-name="T119">.</text:span><text:span text:style-name="T120">)<text:s/></text:span></text:p>
      <text:list text:style-name="LFO1" text:continue-numbering="true">
        <text:list-item>
          <text:p text:style-name="P121"><text:span text:style-name="T122">住宿保證金</text:span><text:span text:style-name="T123">5,000</text:span><text:span text:style-name="T124">元將於退宿後退還至學生帳戶。</text:span></text:p>
        </text:list-item>
      </text:list>
      <text:p text:style-name="P125">(The deposit will refund to your account after leaving dormitory.)</text:p>
      <text:p text:style-name="P126"/>
      <text:p text:style-name="P127"><text:span text:style-name="T128"><draw:custom-shape svg:x="4.86389in" svg:y="0.16875in" svg:width="1.87222in" svg:height="1.75069in" draw:z-index="25166028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29"/>
      <text:p text:style-name="P130"/>
      <text:p text:style-name="P131">學生事務處<text:s/><text:s text:c="4"/><text:s text:c="2"/>軍訓室</text:p>
      <text:p text:style-name="P132">中華民國 <text:s text:c="2"/>年 <text:s text:c="2"/>月 <text:s text:c="2"/>日 <text:s text:c="17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毓萱</meta:initial-creator>
    <dc:creator>wenzao-new</dc:creator>
    <meta:creation-date>2018-02-23T05:57:00Z</meta:creation-date>
    <dc:date>2018-02-23T05:57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