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2.3965in"/>
    </style:style>
    <style:style style:name="TableColumn5" style:family="table-column">
      <style:table-column-properties style:column-width="1.6562in"/>
    </style:style>
    <style:style style:name="TableColumn6" style:family="table-column">
      <style:table-column-properties style:column-width="2.1493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36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361in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361in"/>
    </style:style>
    <style:style style:name="TableRow86" style:family="table-row">
      <style:table-row-properties style:min-row-height="1.06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685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文藻外語大學學生宿舍住宿生定期晚歸申請單</text:p>
            <text:p text:style-name="P10">(Regular Late Return Application)</text:p>
            <text:p text:style-name="P11"><text:span text:style-name="T12">申請日期(Data) :</text:span><text:span text:style-name="T13"><text:s text:c="2"/></text:span><text:span text:style-name="T14"><text:s/></text:span><text:span text:style-name="T15"><text:s/></text:span><text:span text:style-name="T16">年(yy)</text:span><text:span text:style-name="T17">　　</text:span><text:span text:style-name="T18">月</text:span><text:span text:style-name="T19">(mm)</text:span><text:span text:style-name="T20">　　</text:span><text:span text:style-name="T21">日</text:span><text:span text:style-name="T22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寢　　室</text:p>
            <text:p text:style-name="P26">(Room)</text:p>
          </table:table-cell>
          <table:table-cell table:style-name="TableCell27" table:number-columns-spanned="2">
            <text:p text:style-name="內文"/>
          </table:table-cell>
          <table:covered-table-cell/>
          <table:table-cell table:style-name="TableCell28">
            <text:p text:style-name="內文">姓　　名</text:p>
            <text:p text:style-name="內文">（Ｎame）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班　　級</text:p>
            <text:p text:style-name="P33">(Class)</text:p>
          </table:table-cell>
          <table:table-cell table:style-name="TableCell34" table:number-columns-spanned="2">
            <text:p text:style-name="內文"/>
          </table:table-cell>
          <table:covered-table-cell/>
          <table:table-cell table:style-name="TableCell35">
            <text:p text:style-name="內文">學　　號</text:p>
            <text:p text:style-name="內文">（Student ID NO.）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晚歸時間</text:p>
            <text:p text:style-name="P40">(Time for Return )</text:p>
          </table:table-cell>
          <table:table-cell table:style-name="TableCell41" table:number-columns-spanned="4">
            <text:p text:style-name="P42"><text:span text:style-name="T43">自</text:span><text:span text:style-name="T44">(</text:span><text:span text:style-name="T45">From</text:span><text:span text:style-name="T46">)</text:span><text:span text:style-name="T47"><text:s text:c="4"/></text:span><text:span text:style-name="T48">年(yy)</text:span><text:span text:style-name="T49">　　</text:span><text:span text:style-name="T50">月(mm)</text:span><text:span text:style-name="T51">　　</text:span><text:span text:style-name="T52">日(dd)～</text:span><text:span text:style-name="T53"><text:s text:c="4"/></text:span><text:span text:style-name="T54">年(yy)</text:span><text:span text:style-name="T55">　　</text:span><text:span text:style-name="T56">月(mm)</text:span><text:span text:style-name="T57">　　</text:span><text:span text:style-name="T58">日(dd)止</text:span></text:p>
            <text:p text:style-name="P59"><text:span text:style-name="T60">每週 星期(Day)</text:span><text:span text:style-name="T61"><text:s text:c="12"/></text:span><text:span text:style-name="T62">時間(Time )</text:span><text:span text:style-name="T63"><text:s text:c="5"/></text:span><text:span text:style-name="T64">:</text:span><text:span text:style-name="T65"><text:s text:c="6"/></text:span><text:span text:style-name="T66">～</text:span><text:span text:style-name="T67">　　</text:span><text:span text:style-name="T68">：</text:span><text:span text:style-name="T69">　　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項目</text:p>
            <text:p text:style-name="P73">(Category of Application)</text:p>
          </table:table-cell>
          <table:table-cell table:style-name="TableCell74" table:number-columns-spanned="4">
            <text:p text:style-name="P75">□校內工讀 <text:s text:c="14"/>□推廣教育 <text:s text:c="14"/><text:s text:c="2"/><text:s/>□社團活動</text:p>
            <text:p text:style-name="P76">(Part-time Job on Campus) <text:s text:c="2"/>(Extension Education Center) <text:s/><text:s text:c="2"/><text:s/>(Club Activity)</text:p>
            <text:p text:style-name="P77"><text:span text:style-name="T78">□校外工讀 <text:s text:c="14"/>□</text:span><text:span text:style-name="T79">校外補習</text:span><text:span text:style-name="T80"><text:s text:c="16"/></text:span><text:span text:style-name="T81"><text:s text:c="2"/></text:span><text:span text:style-name="T82">□</text:span><text:span text:style-name="T83">其他</text:span><text:span text:style-name="T84"><text:s text:c="14"/></text:span></text:p>
            <text:p text:style-name="P85">(Part-time Job<text:s/>off<text:s/><text:s/>Campus) <text:s/>(Extension<text:s/>School off <text:s/>Campus) <text:s/>(Other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晚歸地點</text:p>
            <text:p text:style-name="P89">(Place of Late Return)</text:p>
          </table:table-cell>
          <table:table-cell table:style-name="TableCell90" table:number-columns-spanned="4">
            <text:p text:style-name="P91"><text:span text:style-name="T92"><text:s/></text:span><text:span text:style-name="T93"><text:s text:c="7"/></text:span><text:span text:style-name="T94">市(縣)(City)</text:span><text:span text:style-name="T95"><text:s text:c="10"/></text:span><text:span text:style-name="T96">區(Dist.)</text:span><text:span text:style-name="T97"><text:s text:c="10"/></text:span><text:span text:style-name="T98">路(街)(Rd)</text:span><text:span text:style-name="T99"><text:s text:c="21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原因</text:p>
            <text:p text:style-name="P103">(Reason)</text:p>
          </table:table-cell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晚　歸　地　點　簽　證</text:span><text:span text:style-name="T111">(Confirmation of Late Return Place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負責人</text:p>
            <text:p text:style-name="P115">(Manager)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單位簽章</text:p>
            <text:p text:style-name="P120">(圓戳章)</text:p>
            <text:p text:style-name="P121">(Stamp)</text:p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 table:number-columns-spanned="2">
            <text:p text:style-name="P125">(1)家長簽章</text:p>
            <text:p text:style-name="P126">(Guardian)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(2)導師簽章</text:p>
            <text:p text:style-name="P131">(Homeroom Teacher)</text:p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(3)宿舍承辦人</text:span>(Undertaker)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內文"><text:span text:style-name="T140">(4)軍訓室主任</text:span>(Director of MIlItary Education Office)</text:p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 table:number-columns-spanned="2">
            <text:p text:style-name="P144">備　註</text:p>
          </table:table-cell>
          <table:covered-table-cell/>
          <table:table-cell table:style-name="TableCell145" table:number-columns-spanned="3">
            <text:p text:style-name="P146">一、校內工讀及推廣教育無需家長簽章，餘按程序簽核。</text:p>
            <text:p text:style-name="內文">(Do not need guardian’s signature if it’s part-time job on campus or Extension Education Center.)</text:p>
            <text:p text:style-name="P147">二、晚歸期間應注意安全，校外行為自行負責。</text:p>
            <text:p text:style-name="內文">(Please be careful and responsible for everything during the time of late return)</text:p>
            <text:p text:style-name="P148">三、定期晚歸申請單應提前辦理，未經核准前不得申請晚歸。</text:p>
            <text:p text:style-name="內文">(It’s not allowed to return late before the late return application is approved.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新聘教師面談試教結果評審意見表</dc:title>
    <dc:subject/>
    <meta:initial-creator>人事室</meta:initial-creator>
    <dc:creator>wenzao</dc:creator>
    <meta:creation-date>2018-11-27T04:50:00Z</meta:creation-date>
    <dc:date>2018-11-27T04:50:00Z</dc:date>
    <meta:print-date>2018-11-02T01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