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12" style:parent-style-name="清單段落" style:list-style-name="LFO1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" style:parent-style-name="清單段落" style:list-style-name="LFO1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" style:parent-style-name="清單段落" style:list-style-name="LFO1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36pt" style:font-size-asian="36pt" style:font-size-complex="36pt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4167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416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4167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416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416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416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416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833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833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dash" draw:stroke-dash="a5" svg:stroke-width="0.02778in" svg:stroke-color="#000000" draw:marker-start="a6" draw:marker-end="a7" svg:stroke-opacity="100%" draw:stroke-linejoin="miter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width="1.31111in" svg:height="0.18125in" draw:z-index="251701248" draw:id="id0" draw:style-name="a0" draw:transform="translate(-0.65556in -0.09062in) rotate(-3.14159) translate(2.64045in 5.7941in)" draw:name="向右箭號 2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20107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z-index="251714560" draw:id="id1" draw:style-name="a1" draw:name="文字方塊 2" text:anchor-type="paragraph" svg:x="2.45in" svg:y="4.41684in" svg:width="0.39514in" svg:height="1.45347in" style:rel-width="scale" style:rel-height="scale"><draw:text-box><text:p text:style-name="P2">核覆</text:p><text:p text:style-name="P3">回文</text:p></draw:text-box><svg:title/><svg:desc/></draw:frame><draw:connector draw:type="standard" svg:x1="3.2375in" svg:y1="4.28143in" svg:x2="3.28889in" svg:y2="5.78768in" draw:z-index="251702272" draw:id="id2" draw:style-name="a2" draw:name="肘形接點 23" text:anchor-type="paragraph"><svg:title/><svg:desc/></draw:connector><draw:frame draw:z-index="251716608" draw:id="id3" draw:style-name="a3" draw:name="文字方塊 2" text:anchor-type="paragraph" svg:x="0.18819in" svg:y="6.57282in" svg:width="2.67431in" svg:height="0.38333in" style:rel-width="scale" style:rel-height="scale"><draw:text-box><text:p text:style-name="P4">役男出國作業時程：需三週以上</text:p></draw:text-box><svg:title/><svg:desc/></draw:frame><draw:frame draw:z-index="251705344" draw:id="id4" draw:style-name="a4" draw:name="文字方塊 2" text:anchor-type="paragraph" svg:x="7.42936in" svg:y="3.0375in" svg:width="0.70069in" svg:height="1.07431in" style:rel-width="scale" style:rel-height="scale"><draw:text-box><text:p text:style-name="P5">一</text:p><text:p text:style-name="P6">週</text:p></draw:text-box><svg:title/><svg:desc/></draw:frame><draw:connector draw:type="line" svg:x1="7.36483in" svg:y1="2.68992in" svg:x2="7.36483in" svg:y2="4.84548in" draw:z-index="251712512" draw:id="id5" draw:style-name="a8" draw:name="直線單箭頭接點 32" text:anchor-type="paragraph"><svg:title/><svg:desc/></draw:connector><draw:frame draw:z-index="251711488" draw:id="id6" draw:style-name="a9" draw:name="文字方塊 2" text:anchor-type="paragraph" svg:x="6.94218in" svg:y="1.9375in" svg:width="0.96042in" svg:height="0.62292in" style:rel-width="scale" style:rel-height="scale"><draw:text-box><text:p text:style-name="P7">會辦</text:p></draw:text-box><svg:title/><svg:desc/></draw:frame><draw:custom-shape svg:x="6.65436in" svg:y="1.85204in" svg:width="1.30625in" svg:height="0.18542in" draw:z-index="251691008" draw:id="id7" draw:style-name="a10" draw:name="向右箭號 17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20067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3.47994in" svg:y="1.81715in" svg:width="0.79028in" svg:height="0.20903in" draw:z-index="251688960" draw:id="id8" draw:style-name="a11" draw:name="向右箭號 1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74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4.34948in" svg:y="1.17708in" svg:width="2.20903in" svg:height="1.45347in" draw:z-index="251671552" draw:id="id9" draw:style-name="a12" draw:name="矩形 7" text:anchor-type="paragraph"><svg:title/><svg:desc/><text:p text:style-name="P8">軍訓室</text:p><text:p text:style-name="P9">(初步審查及呈文)</text:p><draw:enhanced-geometry draw:type="non-primitive" svg:viewBox="0 0 21600 21600" draw:enhanced-path="M 0 0 L 21600 0 21600 21600 0 21600 Z N"/></draw:custom-shape><draw:custom-shape svg:x="0.23576in" svg:y="1.08459in" svg:width="3.15069in" svg:height="1.62917in" draw:z-index="251659264" draw:id="id10" draw:style-name="a13" draw:name="矩形 1" text:anchor-type="paragraph"><svg:title/><svg:desc/><text:p text:style-name="P10">檢派單位名冊</text:p><text:p text:style-name="P11">（國合、各院系）</text:p><text:list text:style-name="LFO1" text:continue-numbering="true"><text:list-item><text:p text:style-name="P12">申請表</text:p></text:list-item><text:list-item><text:p text:style-name="P13">入學許可書(實習合約書)</text:p></text:list-item><text:list-item><text:p text:style-name="P14">身分證影本(驗證)</text:p></text:list-item></text:list><text:p text:style-name="P15"/><draw:enhanced-geometry draw:type="non-primitive" svg:viewBox="0 0 21600 21600" draw:enhanced-path="M 0 0 L 21600 0 21600 21600 0 21600 Z N"/></draw:custom-shape><draw:frame draw:z-index="251707392" draw:id="id11" draw:style-name="a14" draw:name="文字方塊 2" text:anchor-type="paragraph" svg:x="3.34167in" svg:y="5.14444in" svg:width="0.76597in" svg:height="0.66181in" style:rel-width="scale" style:rel-height="scale"><draw:text-box><text:p text:style-name="P16">兩週</text:p></draw:text-box><svg:title/><svg:desc/></draw:frame><draw:frame draw:z-index="251709440" draw:id="id12" draw:style-name="a15" draw:name="文字方塊 2" text:anchor-type="paragraph" svg:x="6.98868in" svg:y="5.27451in" svg:width="0.96042in" svg:height="0.62292in" style:rel-width="scale" style:rel-height="scale"><draw:text-box><text:p text:style-name="P17">發文</text:p></draw:text-box><svg:title/><svg:desc/></draw:frame><draw:custom-shape svg:width="1.46111in" svg:height="0.19722in" draw:z-index="251693056" draw:id="id13" draw:style-name="a16" draw:transform="translate(-0.73056in -0.09861in) rotate(-1.5708) translate(9.00785in 3.44583in)" draw:name="向右箭號 18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20142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width="1.25903in" svg:height="0.20764in" draw:z-index="251695104" draw:id="id14" draw:style-name="a17" draw:transform="translate(-0.62951in -0.10382in) rotate(-3.14159) translate(7.30937in 5.12028in)" draw:name="向右箭號 19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9819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onnector draw:type="line" svg:x1="3.28984in" svg:y1="5.06936in" svg:x2="4.17318in" svg:y2="5.05617in" draw:z-index="251703296" draw:id="id15" draw:style-name="a18" draw:name="直線接點 26" text:anchor-type="paragraph"><svg:title/><svg:desc/></draw:connector><draw:custom-shape svg:width="1.32431in" svg:height="0.18125in" draw:z-index="251699200" draw:id="id16" draw:style-name="a19" draw:transform="translate(-0.66215in -0.09062in) rotate(-3.14159) translate(2.62743in 4.30153in)" draw:name="向右箭號 21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20122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8.04236in" svg:y="4.31479in" svg:width="1.86944in" svg:height="1.49306in" draw:z-index="251667456" draw:id="id17" draw:style-name="a20" draw:name="矩形 5" text:anchor-type="paragraph"><svg:title/><svg:desc/><text:p text:style-name="P18">軍訓室</text:p><draw:enhanced-geometry draw:type="non-primitive" svg:viewBox="0 0 21600 21600" draw:enhanced-path="M 0 0 L 21600 0 21600 21600 0 21600 Z N"/></draw:custom-shape><draw:custom-shape svg:x="4.17347in" svg:y="4.35493in" svg:width="2.40208in" svg:height="1.50625in" draw:z-index="251665408" draw:id="id18" draw:style-name="a21" draw:name="矩形 4" text:anchor-type="paragraph"><svg:title/><svg:desc/><text:p text:style-name="P19">各縣市兵役單位核准</text:p><draw:enhanced-geometry draw:type="non-primitive" svg:viewBox="0 0 21600 21600" draw:enhanced-path="M 0 0 L 21600 0 21600 21600 0 21600 Z N"/></draw:custom-shape><draw:custom-shape svg:x="8.04362in" svg:y="1.15987in" svg:width="1.89583in" svg:height="1.44097in" draw:z-index="251669504" draw:id="id19" draw:style-name="a22" draw:name="矩形 6" text:anchor-type="paragraph"><svg:title/><svg:desc/><text:p text:style-name="P20">註冊組（審查）</text:p><draw:enhanced-geometry draw:type="non-primitive" svg:viewBox="0 0 21600 21600" draw:enhanced-path="M 0 0 L 21600 0 21600 21600 0 21600 Z N"/></draw:custom-shape><draw:custom-shape svg:x="0.25069in" svg:y="3.83568in" svg:width="1.64931in" svg:height="0.94792in" draw:z-index="251663360" draw:id="id20" draw:style-name="a23" draw:name="矩形 3" text:anchor-type="paragraph"><svg:title/><svg:desc/><text:p text:style-name="P21">本校軍訓室</text:p><draw:enhanced-geometry draw:type="non-primitive" svg:viewBox="0 0 21600 21600" draw:enhanced-path="M 0 0 L 21600 0 21600 21600 0 21600 Z N"/></draw:custom-shape><draw:custom-shape svg:x="0.225in" svg:y="5.31601in" svg:width="1.675in" svg:height="0.89583in" draw:z-index="251661312" draw:id="id21" draw:style-name="a24" draw:name="矩形 2" text:anchor-type="paragraph"><svg:title/><svg:desc/><text:p text:style-name="P22">當事者</text:p><text:p text:style-name="P23">（出國役男）</text:p><draw:enhanced-geometry draw:type="non-primitive" svg:viewBox="0 0 21600 21600" draw:enhanced-path="M 0 0 L 21600 0 21600 21600 0 21600 Z N"/></draw:custom-shape><draw:frame draw:z-index="251673600" draw:id="id22" draw:style-name="a25" draw:name="文字方塊 2" text:anchor-type="paragraph" svg:x="2.57569in" svg:y="0.00417in" svg:width="4.85694in" svg:height="0.85972in" style:rel-width="scale" style:rel-height="scale"><draw:text-box><text:p text:style-name="P24">役男出國申請流程圖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marker draw:name="a6" svg:viewBox="0 0 20 30" svg:d="m10 0-10 30h20z"/>
    <draw:marker draw:name="a7" svg:viewBox="0 0 20 30" svg:d="m10 0-10 30h20z"/>
    <draw:stroke-dash draw:name="a5" draw:display-name="SysDot" draw:style="rect" draw:dots1="1" draw:dots1-length="0.02778in" draw:dots2="0" draw:dots2-length="0in" draw:distance="0.02778in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3937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8-02-23T11:19:00Z</meta:creation-date>
    <dc:date>2018-02-23T11:19:00Z</dc:date>
    <meta:print-date>2018-02-23T10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" meta:character-count="23" meta:row-count="1" meta:non-whitespace-character-count="21"/>
  </office:meta>
</office:document-meta>
</file>