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1069in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1.6083in"/>
    </style:style>
    <style:style style:name="TableColumn6" style:family="table-column">
      <style:table-column-properties style:column-width="1.0847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1.6312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5916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Row23" style:family="table-row">
      <style:table-row-properties style:min-row-height="0.6027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680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4" style:family="table-row">
      <style:table-row-properties style:min-row-height="1.0881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style:text-scale="150%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52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min-row-height="0.5548in"/>
    </style:style>
    <style:style style:name="TableCell7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256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Row87" style:family="table-row">
      <style:table-row-properties style:min-row-height="0.327in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1.6541in"/>
    </style:style>
    <style:style style:name="TableCell10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2.102in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1784in" fo:text-indent="-0.1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文藻外語大學在學役男因奉派推薦出國交換進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科系</text:p>
          </table:table-cell>
          <table:covered-table-cell/>
          <table:table-cell table:style-name="TableCell16" table:number-columns-spanned="2">
            <text:p text:style-name="P17">日 <text:s text:c="10"/><text:s text:c="5"/>系（科）</text:p>
            <text:p text:style-name="P18"><text:s text:c="8"/><text:s/>年 <text:s text:c="2"/><text:s text:c="4"/>班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><text:s text:c="5"/><text:s/>年 <text:s text:c="5"/>月 <text:s text:c="5"/>日</text:p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戶籍地址</text:p>
          </table:table-cell>
          <table:covered-table-cell/>
          <table:table-cell table:style-name="TableCell35" table:number-columns-spanned="5">
            <text:p text:style-name="P36"/>
            <text:p text:style-name="P37"/>
            <text:p text:style-name="P38"><text:span text:style-name="T39">（請參照身分</text:span><text:span text:style-name="T40">證</text:span><text:span text:style-name="T41">填寫</text:span><text:span text:style-name="T42">【含縣市/區村里/鄰】</text:span><text:span text:style-name="T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國時間</text:p>
          </table:table-cell>
          <table:covered-table-cell/>
          <table:table-cell table:style-name="TableCell47" table:number-columns-spanned="2">
            <text:p text:style-name="P48">起 <text:s text:c="5"/>年 <text:s text:c="4"/>月 <text:s text:c="4"/><text:s/>日</text:p>
            <text:p text:style-name="P49">至</text:p>
            <text:p text:style-name="P50">迄 <text:s text:c="5"/>年 <text:s text:c="4"/>月 <text:s text:c="4"/><text:s/>日</text:p>
            <text:p text:style-name="P51"><text:span text:style-name="T52">（請預留回國延誤彈性時間）</text:span></text:p>
          </table:table-cell>
          <table:covered-table-cell/>
          <table:table-cell table:style-name="TableCell53">
            <text:p text:style-name="P54">出國地點</text:p>
          </table:table-cell>
          <table:table-cell table:style-name="TableCell55" table:number-columns-spanned="2">
            <text:p text:style-name="P56">國家：</text:p>
            <text:p text:style-name="P57"/>
            <text:p text:style-name="P58">學校中文名稱：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奉派或推薦單位</text:p>
          </table:table-cell>
          <table:covered-table-cell/>
          <table:table-cell table:style-name="TableCell63" table:number-columns-spanned="2">
            <text:p text:style-name="P64">系（科）</text:p>
          </table:table-cell>
          <table:covered-table-cell/>
          <table:table-cell table:style-name="TableCell65">
            <text:p text:style-name="P66">出國原因</text:p>
          </table:table-cell>
          <table:table-cell table:style-name="TableCell67" table:number-columns-spanned="2">
            <text:p text:style-name="P68">□交換學生 □進修 □實習</text:p>
          </table:table-cell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聯絡電話</text:p>
            <text:p text:style-name="P72">（申請人）</text:p>
          </table:table-cell>
          <table:covered-table-cell/>
          <table:table-cell table:style-name="TableCell73" table:number-columns-spanned="2">
            <text:p text:style-name="P74">住宅：（ <text:s text:c="2"/>）</text:p>
          </table:table-cell>
          <table:covered-table-cell/>
          <table:table-cell table:style-name="TableCell75">
            <text:p text:style-name="P76">申請時間</text:p>
          </table:table-cell>
          <table:table-cell table:style-name="TableCell77" table:number-columns-spanned="2">
            <text:p text:style-name="P78"><text:s text:c="5"/>年 <text:s text:c="5"/>月 <text:s text:c="5"/>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手機：</text:p>
          </table:table-cell>
          <table:covered-table-cell/>
          <table:table-cell table:style-name="TableCell83">
            <text:p text:style-name="P84">申請人簽名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簽<text:s text:c="2"/>辦<text:s text:c="2"/>單<text:s text:c="2"/>位（單位主管意見）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會<text:s text:c="2"/>辦<text:s text:c="2"/>單<text:s text:c="2"/>位<text:s text:c="2"/>意 <text:s/>見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請所屬系別</text:p>
          </table:table-cell>
          <table:covered-table-cell/>
          <table:covered-table-cell/>
          <table:table-cell table:style-name="TableCell95">
            <text:p text:style-name="P96">申請人所屬學院</text:p>
          </table:table-cell>
          <table:table-cell table:style-name="TableCell97" table:number-columns-spanned="2">
            <text:p text:style-name="P98">國際暨兩岸合作處</text:p>
          </table:table-cell>
          <table:covered-table-cell/>
          <table:table-cell table:style-name="TableCell99">
            <text:p text:style-name="P100">教務處註冊組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注意事項</text:p>
          </table:table-cell>
          <table:table-cell table:style-name="TableCell113" table:number-columns-spanned="6">
            <text:p text:style-name="P114">1.本校國合中心核定出國交換進修在學役男，請確依規定辦理申請。</text:p>
            <text:p text:style-name="P115"><text:span text:style-name="T116">2.請於</text:span><text:span text:style-name="T117">一個月前</text:span><text:span text:style-name="T118">填妥此表含進修學校核准入學通知書影本，送交</text:span><text:span text:style-name="T119">軍訓室</text:span><text:span text:style-name="T120">承辦人處完成申請手續。</text:span></text:p>
            <text:p text:style-name="P121">3.本校為申請單位，非核准政府機關，一切手續請遵照政府機關完成手續。</text:p>
            <text:p text:style-name="P122">4.請同學靜候縣市政府核准公文，並依據公文所述，至指定民政處（兵役局），於護照加蓋出境章戳，方可順利出境。</text:p>
            <text:p text:style-name="P123">5.如同學於回國時限，發生班機延誤或其他不可避免之問題時，請立即出具進<text:s/></text:p>
            <text:p text:style-name="P124"><text:s text:c="2"/>修學校或醫院及航空公司證明向學校承辦國合中心報備，由國合中心認證後</text:p>
            <text:p text:style-name="P125"><text:span text:style-name="T126"><text:s text:c="2"/></text:span><text:span text:style-name="T127">送軍訓室呈報縣市政府延後回國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在學役男因奉派推薦出國交換進修申請表</dc:title>
    <meta:initial-creator>wenzao</meta:initial-creator>
    <dc:creator>wenzao</dc:creator>
    <meta:creation-date>2018-02-23T11:19:00Z</meta:creation-date>
    <dc:date>2018-02-23T11:20:00Z</dc:date>
    <meta:print-date>2015-06-25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