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 svg:panose-1="2 2 9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TT6852o00" svg:font-family="TT6852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16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華康隸書體W3" style:font-name-asian="華康隸書體W3"/>
    </style:style>
    <style:style style:name="T7" style:parent-style-name="預設段落字型" style:family="text">
      <style:text-properties style:font-name="華康隸書體W3" style:font-name-asian="華康隸書體W3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833in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" style:parent-style-name="清單段落" style:family="paragraph">
      <style:paragraph-properties style:punctuation-wrap="simple" style:text-autospace="none" style:snap-to-layout-grid="false" fo:margin-left="0.6416in" fo:text-indent="-0.6416in">
        <style:tab-stops/>
      </style:paragraph-properties>
    </style:style>
    <style:style style:name="T34" style:parent-style-name="預設段落字型" style:family="text">
      <style:text-properties style:font-name="標楷體" fo:color="#000000" fo:font-size="11pt" style:font-size-asian="11pt" style:font-size-complex="11pt"/>
    </style:style>
    <style:style style:name="T35" style:parent-style-name="預設段落字型" style:family="text">
      <style:text-properties style:font-name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fo:color="#000000" fo:font-size="11pt" style:font-size-asian="11pt" style:font-size-complex="11pt"/>
    </style:style>
    <style:style style:name="T39" style:parent-style-name="預設段落字型" style:family="text">
      <style:text-properties fo:color="#000000" fo:font-size="11pt" style:font-size-asian="11pt" style:font-size-complex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 style:font-size-complex="11pt"/>
    </style:style>
    <style:style style:name="P47" style:parent-style-name="內文" style:family="paragraph">
      <style:paragraph-properties style:snap-to-layout-grid="false" fo:text-indent="0.6222in"/>
    </style:style>
    <style:style style:name="T48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style:snap-to-layout-grid="false" fo:margin-left="0.3597in" fo:text-indent="-0.1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1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style:snap-to-layout-grid="false" fo:margin-left="0.3597in" fo:text-indent="-0.1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5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style:snap-to-layout-grid="false" fo:margin-left="0.6145in" fo:text-indent="-0.6145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style:text-autospace="none" style:snap-to-layout-grid="false" fo:margin-left="0.3597in" fo:text-indent="-0.1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121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2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style:snap-to-layout-grid="false" fo:margin-left="0.3597in" fo:text-indent="-0.184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125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7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8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9" style:parent-style-name="內文" style:family="paragraph">
      <style:paragraph-properties style:snap-to-layout-grid="false" fo:text-align="justify" fo:margin-left="0.318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0" style:parent-style-name="內文" style:family="paragraph">
      <style:paragraph-properties style:snap-to-layout-grid="false" fo:margin-left="0.6215in" fo:text-indent="-0.62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P146" style:parent-style-name="內文" style:family="paragraph">
      <style:paragraph-properties style:snap-to-layout-grid="false" fo:margin-top="0.0833in" fo:margin-bottom="0.0833in" fo:margin-left="0.6145in" fo:text-indent="0.007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T6852o00" fo:color="#000000" style:letter-kerning="false" fo:font-size="11pt" style:font-size-asian="11pt"/>
    </style:style>
    <style:style style:name="TableColumn168" style:family="table-column">
      <style:table-column-properties style:column-width="3.2861in"/>
    </style:style>
    <style:style style:name="TableColumn169" style:family="table-column">
      <style:table-column-properties style:column-width="4.2381in"/>
    </style:style>
    <style:style style:name="Table167" style:family="table">
      <style:table-properties style:width="7.5243in" fo:margin-left="-0.0611in" table:align="left"/>
    </style:style>
    <style:style style:name="TableRow170" style:family="table-row">
      <style:table-row-properties style:min-row-height="1.705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6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8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833in" fo:text-indent="0.0041in">
        <style:tab-stops>
          <style:tab-stop style:type="center" style:position="1.7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833in" fo:text-indent="0.0041in">
        <style:tab-stops>
          <style:tab-stop style:type="center" style:position="1.7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0833in" fo:margin-bottom="0.08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355773186"/><text:bookmark-start text:name="_Toc355785669"/><text:span text:style-name="T5"><draw:frame draw:z-index="251658240" draw:id="id0" draw:style-name="a0" draw:name="Text Box 4" text:anchor-type="paragraph" svg:x="5.71667in" svg:y="-0.28611in" svg:width="1.20278in" svg:height="0.41528in" style:rel-width="scale" style:rel-height="scale"><draw:text-box><text:p text:style-name="內文"><text:span text:style-name="T6">床號</text:span><text:span text:style-name="T7">： <text:s text:c="3"/>-</text:span></text:p></draw:text-box><svg:title/><svg:desc/></draw:frame></text:span><text:span text:style-name="T8">文藻外語大學</text:span><text:span text:style-name="T9"><text:s text:c="3"/></text:span><text:span text:style-name="T10">學年度學生住宿同意契約書</text:span><text:bookmark-end text:name="_Toc355773186"/><text:bookmark-end text:name="_Toc355785669"/></text:p>
      <text:p text:style-name="P11"><text:span text:style-name="T12">立契約書人：</text:span><text:span text:style-name="T13">文藻外語大學</text:span><text:span text:style-name="T14">(</text:span><text:span text:style-name="T15">以下簡稱</text:span><text:span text:style-name="T16">甲方</text:span><text:span text:style-name="T17">)，</text:span><text:span text:style-name="T18">住宿人</text:span><text:span text:style-name="T19"><text:s text:c="12"/></text:span><text:span text:style-name="T20">(</text:span><text:span text:style-name="T21">以下簡稱</text:span><text:span text:style-name="T22">乙方</text:span><text:span text:style-name="T23">)。</text:span><text:span text:style-name="T24">茲因乙方本學</text:span><text:span text:style-name="T25">年</text:span><text:span text:style-name="T26">起住校，雙方合意訂立本契約</text:span><text:span text:style-name="T27">(</text:span><text:span text:style-name="T28">簽約前已審閱本契約5日以上，並充分審閱及無疑義</text:span><text:span text:style-name="T29">)</text:span><text:span text:style-name="T30">，</text:span><text:span text:style-name="T31">雙方合意</text:span><text:span text:style-name="T32">約定條款如下：</text:span></text:p>
      <text:p text:style-name="P33"><text:span text:style-name="T34">第一條</text:span><text:span text:style-name="T35"><text:s text:c="2"/></text:span><text:span text:style-name="T36">契約內容：文藻外語大學學生宿舍輔導及管理辦法</text:span><text:span text:style-name="T37">、</text:span><text:span text:style-name="T38">文藻外語大學學生宿舍住宿生日常生活</text:span><text:span text:style-name="T39">公約</text:span><text:span text:style-name="T40">與本</text:span><text:span text:style-name="T41">契</text:span><text:span text:style-name="T42">約共同構成本契約之內容。本契約無約定或有爭議者，適用</text:span><text:span text:style-name="T43">民法及其他相關</text:span><text:span text:style-name="T44">法</text:span><text:span text:style-name="T45">律</text:span><text:span text:style-name="T46">。</text:span></text:p>
      <text:p text:style-name="P47"><text:span text:style-name="T48">租</text:span><text:span text:style-name="T49">用</text:span><text:span text:style-name="T50">標的</text:span><text:span text:style-name="T51">物</text:span><text:span text:style-name="T52">：</text:span><text:span text:style-name="T53">文藻外語</text:span><text:span text:style-name="T54">大學</text:span><text:span text:style-name="T55">千禧樓</text:span><text:span text:style-name="T56">（</text:span><text:span text:style-name="T57">學生宿舍</text:span><text:span text:style-name="T58">）</text:span><text:span text:style-name="T59">配住之寢室、書桌椅、床舖及供共同使用之設備。</text:span></text:p>
      <text:p text:style-name="P60"><text:span text:style-name="T61">第二條</text:span><text:span text:style-name="T62"><text:s text:c="2"/></text:span><text:span text:style-name="T63">住宿期限</text:span><text:span text:style-name="T64">：</text:span><text:span text:style-name="T65">自民國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起至民國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止，共計</text:span><text:span text:style-name="T78">1學年</text:span><text:span text:style-name="T79">(不含寒暑假)</text:span><text:span text:style-name="T80">。</text:span></text:p>
      <text:p text:style-name="P81">第三條<text:s text:c="2"/>住宿費用</text:p>
      <text:p text:style-name="P82"><text:span text:style-name="T83">1.</text:span><text:span text:style-name="T84">住宿費用為每學期新台幣</text:span><text:span text:style-name="T85">12,000</text:span><text:span text:style-name="T86">元整</text:span><text:span text:style-name="T87">；</text:span><text:span text:style-name="T88">保證金為新台幣</text:span><text:span text:style-name="T89">5,000</text:span><text:span text:style-name="T90">元整。</text:span></text:p>
      <text:p text:style-name="P91">2.乙方應於第一學期註冊時，繳交住宿費用及保證金，第二學期註冊時僅繳交住宿費用。</text:p>
      <text:p text:style-name="P92"><text:span text:style-name="T93">3</text:span><text:span text:style-name="T94">.</text:span><text:span text:style-name="T95">乙方如</text:span><text:span text:style-name="T96">違反本契約，甲方主張依本契約第七條第2至第6點所列事項終止契約時</text:span><text:span text:style-name="T97">，保證金</text:span><text:span text:style-name="T98">均不予退還</text:span><text:span text:style-name="T99">。住宿期間乙方</text:span><text:span text:style-name="T100">依本校學則</text:span><text:span text:style-name="T101">辦理休、退學</text:span><text:span text:style-name="T102">或期滿離校出境前</text:span><text:span text:style-name="T103">，保證金無息退還。</text:span></text:p>
      <text:p text:style-name="P104">4.寢室內冷氣，係採使用者付費。由乙方或同寢室室友使用冷氣電費儲值卡計價使用。</text:p>
      <text:p text:style-name="P105">5.住宿費用退費標準:開學後未逾1/3學期退宿者，退還2/3住宿費，逾1/3未逾2/3學期者，退還1/3住宿費，逾2/3學期退宿者，不予退費。</text:p>
      <text:p text:style-name="P106">第四條<text:s text:c="2"/>甲方為管理單位，基於安全考量、設施維修及環境衛生維護、內務整潔，甲方得進入乙方寢室或適時調整住宿之寢室，乙方不得有異議。乙方寢室內應保持整潔、乾淨。</text:p>
      <text:p text:style-name="P107">第五條<text:s text:c="2"/>修繕：</text:p>
      <text:p text:style-name="P108"><text:span text:style-name="T109">1.</text:span><text:span text:style-name="T110">乙方</text:span><text:span text:style-name="T111">依善良管理人愛惜使用租賃物，</text:span><text:span text:style-name="T112">因</text:span><text:span text:style-name="T113">正常</text:span><text:span text:style-name="T114">使用所產生之耗損或因非可歸責於乙方之事由，依</text:span><text:span text:style-name="T115">甲方</text:span><text:span text:style-name="T116">規定申請修繕</text:span><text:span text:style-name="T117">，</text:span><text:span text:style-name="T118">由甲方負責修繕。</text:span></text:p>
      <text:p text:style-name="P119">2.因乙方之故意或過失致宿舍內設施裝備物品毀損時，由乙方負修繕或損害賠償之責。</text:p>
      <text:p text:style-name="P120">第六條<text:s text:c="2"/>住宿物之返還</text:p>
      <text:p text:style-name="P121">1.約期屆滿，乙方應將住宿寢室恢復原狀遷空返還甲方，乙方不得藉詞推諉或主張任何權利，且不得向甲方請求遷移費或任何費用，如有遺留家具雜物或任何物品，視為放棄，同意由甲方自行處理，乙方絕無異議。處理所需費用，由保證金內優先扣除，如有不足，應由乙方支付差額。</text:p>
      <text:p text:style-name="P122">2.每學期期中及期末，乙方須依規定實施大掃除工作，如未打掃或經檢查不合格者，將由保證金中扣款違約金新臺幣500元，委請工讀生清掃，乙方不得有異議。</text:p>
      <text:p text:style-name="P123">3.甲方應於乙方住滿1學年後，扣除宿舍內設施裝備物品損壞賠償，以及匯款手續費用後無息退還乙方。</text:p>
      <text:p text:style-name="P124">第七條<text:s text:c="2"/>契約終止：</text:p>
      <text:p text:style-name="P125">1.乙方因休學、退學、轉學、畢業等，喪失本校學生身分者或其他非個人因素須遷出宿舍者。</text:p>
      <text:p text:style-name="P126">2.乙方個人因素自願退宿遷出者</text:p>
      <text:p text:style-name="P127">3.乙方於宿舍內吸毒、麻醉藥品、飲酒滋事、賭博、鬥毆或蓄意破壞公物及竊取他人財物者。</text:p>
      <text:p text:style-name="P128">4.乙方擅自頂讓、轉租借床位及留宿異性友人過夜者。</text:p>
      <text:p text:style-name="P129">5.乙方屢次違反公共衛生及安全或不配合宿舍各項生活規範管理，經管理單位或宿舍自治管理委員會決議應退宿者。</text:p>
      <text:p text:style-name="P130"><text:span text:style-name="T131">第</text:span><text:span text:style-name="T132">八</text:span><text:span text:style-name="T133">條</text:span><text:span text:style-name="T134"><text:s text:c="2"/></text:span><text:span text:style-name="T135">本契約所應負之責任，</text:span><text:span text:style-name="T136">乙方</text:span><text:span text:style-name="T137">家長(監護人)</text:span><text:span text:style-name="T138">負</text:span><text:span text:style-name="T139">連帶</text:span><text:span text:style-name="T140">保證之責。前述條款均為立約人所同意，特立本契約書一式二份，雙方各執乙份為憑。</text:span><text:span text:style-name="T141">本契約自乙方繳</text:span><text:span text:style-name="T142">納</text:span><text:span text:style-name="T143">住宿費用並於</text:span><text:span text:style-name="T144">本</text:span><text:span text:style-name="T145">契約書上簽字後生效。</text:span></text:p>
      <text:p text:style-name="P146"><text:span text:style-name="T147">符合本校弱勢學生助學計畫實施要點者</text:span><text:span text:style-name="T148">，</text:span><text:span text:style-name="T149">免收</text:span><text:span text:style-name="T150">住宿費用</text:span><text:span text:style-name="T151">。惟</text:span><text:span text:style-name="T152">所需</text:span><text:span text:style-name="T153">擔任</text:span><text:span text:style-name="T154">校園義工服務時數</text:span><text:span text:style-name="T155">，</text:span><text:span text:style-name="T156">按</text:span><text:span text:style-name="T157">課表時間之外，</text:span><text:span text:style-name="T158">以宿舍服務為第一優先安排</text:span><text:span text:style-name="T159">；</text:span><text:span text:style-name="T160">當</text:span><text:span text:style-name="T161">學期</text:span><text:span text:style-name="T162">服務</text:span><text:span text:style-name="T163">時數未滿者</text:span><text:span text:style-name="T164">，</text:span><text:span text:style-name="T165">取消下學期入住資格</text:span><text:span text:style-name="T166">。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甲方：文藻外語大學</text:p>
            <text:p text:style-name="P173">授權代表人：學生事務處</text:p>
            <text:p text:style-name="P174">住址：高雄市三民區民族一路900號</text:p>
            <text:p text:style-name="P175"><text:span text:style-name="T176"><draw:frame draw:z-index="251657216" draw:id="id1" draw:style-name="a1" draw:name="Text Box 3" text:anchor-type="paragraph" svg:x="-1.12292in" svg:y="4.39306in" svg:width="0.5in" svg:height="0.10556in" style:rel-width="scale" style:rel-height="scale"><draw:text-box><text:p text:style-name="內文"/></draw:text-box><svg:title/><svg:desc/></draw:frame></text:span><text:span text:style-name="T177">電話</text:span><text:span text:style-name="T178">：</text:span><text:span text:style-name="T179">07-34</text:span><text:span text:style-name="T180">26031</text:span><text:span text:style-name="T181">轉2251~2253</text:span></text:p>
          </table:table-cell>
          <table:table-cell table:style-name="TableCell182">
            <text:p text:style-name="P183"><text:span text:style-name="T184">乙方</text:span><text:span text:style-name="T185">(</text:span><text:span text:style-name="T186">住宿人</text:span><text:span text:style-name="T187">)</text:span><text:span text:style-name="T188">： <text:s text:c="10"/></text:span><text:span text:style-name="T189"><text:s text:c="3"/></text:span><text:span text:style-name="T190"><text:s text:c="2"/></text:span><text:span text:style-name="T191"><text:s text:c="2"/></text:span><text:span text:style-name="T192">(簽章)</text:span></text:p>
            <text:p text:style-name="P193">身分證號碼：</text:p>
            <text:p text:style-name="P194">出生年月日：民國 <text:s text:c="2"/>年 <text:s text:c="2"/>月 <text:s text:c="2"/>日</text:p>
            <text:p text:style-name="P195">戶籍住址：</text:p>
            <text:p text:style-name="P196">電<text:s text:c="4"/>話：</text:p>
            <text:p text:style-name="P197"><text:span text:style-name="T198">家長</text:span><text:span text:style-name="T199">(</text:span><text:span text:style-name="T200">法定</text:span><text:span text:style-name="T201">監護</text:span><text:span text:style-name="T202">人</text:span><text:span text:style-name="T203">)</text:span><text:span text:style-name="T204">：</text:span><text:span text:style-name="T205"><text:s text:c="15"/></text:span><text:span text:style-name="T206"><text:s/>(</text:span><text:span text:style-name="T207">簽章</text:span><text:span text:style-name="T208">)</text:span></text:p>
          </table:table-cell>
        </table:table-row>
      </table:table>
      <text:p text:style-name="P209"><text:span text:style-name="T210">中</text:span><text:span text:style-name="T211">　　華　　民　　國　</text:span><text:span text:style-name="T212"><text:s/></text:span><text:span text:style-name="T213"><text:s text:c="3"/></text:span><text:span text:style-name="T214"><text:s/></text:span><text:span text:style-name="T215">　</text:span><text:span text:style-name="T216">年　<text:s/></text:span><text:span text:style-name="T217"><text:s/></text:span><text:span text:style-name="T218"><text:s/>　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特明體" svg:font-family="華康新特明體" style:font-family-generic="modern" style:font-pitch="fixed" svg:panose-1="2 2 9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TT6852o00" svg:font-family="TT6852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style:font-name-asian="華康新特明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Times New Roman" style:font-name-asian="華康新特明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2638in" fo:margin-left="0.3347in" fo:text-indent="-0.3347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8LVL1" style:family="text">
      <style:text-properties fo:color="#000000" fo:font-size="11pt" style:font-size-asian="11pt" style:font-size-complex="11pt"/>
    </style:style>
    <style:style style:name="WW_CharLFO9LVL1" style:family="text">
      <style:text-properties style:font-name="標楷體" style:font-name-asian="標楷體" fo:color="#0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416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隸書體W3" style:font-name-asian="華康隸書體W3" fo:font-size="11pt" style:font-size-asian="11pt" style:font-size-complex="11pt"/>
    </style:style>
    <style:style style:name="T4" style:parent-style-name="預設段落字型" style:family="text">
      <style:text-properties style:font-name="華康隸書體W3" style:font-name-asian="華康隸書體W3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文藻外語大學學生住宿契約書</text:span><text:span text:style-name="T4">-臺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-new</dc:creator>
    <meta:creation-date>2018-02-23T06:32:00Z</meta:creation-date>
    <dc:date>2018-02-23T06:32:00Z</dc:date>
    <meta:print-date>2013-07-03T08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