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明體" svg:font-family="華康新特明體" style:font-family-generic="modern" style:font-pitch="fixed" svg:panose-1="2 2 9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TT6852o00" svg:font-family="TT6852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4166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華康隸書體W3" style:font-name-asian="華康隸書體W3"/>
    </style:style>
    <style:style style:name="T8" style:parent-style-name="預設段落字型" style:family="text">
      <style:text-properties style:font-name="華康隸書體W3" style:font-name-asian="華康隸書體W3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" style:parent-style-name="清單段落" style:family="paragraph">
      <style:paragraph-properties style:punctuation-wrap="simple" style:text-autospace="none" style:snap-to-layout-grid="false" fo:margin-left="0.6416in" fo:text-indent="-0.6416in">
        <style:tab-stops/>
      </style:paragraph-properties>
    </style:style>
    <style:style style:name="T32" style:parent-style-name="預設段落字型" style:family="text">
      <style:text-properties style:font-name="標楷體" fo:color="#000000" fo:font-size="11pt" style:font-size-asian="11pt" style:font-size-complex="11pt"/>
    </style:style>
    <style:style style:name="T33" style:parent-style-name="預設段落字型" style:family="text">
      <style:text-properties style:font-name="標楷體" fo:color="#000000" fo:font-size="11pt" style:font-size-asian="11pt" style:font-size-complex="11pt"/>
    </style:style>
    <style:style style:name="T34" style:parent-style-name="預設段落字型" style:family="text">
      <style:text-properties style:font-name="標楷體" fo:color="#000000" fo:font-size="11pt" style:font-size-asian="11pt" style:font-size-complex="11pt"/>
    </style:style>
    <style:style style:name="T35" style:parent-style-name="預設段落字型" style:family="text">
      <style:text-properties fo:color="#000000" fo:font-size="11pt" style:font-size-asian="11pt" style:font-size-complex="11pt"/>
    </style:style>
    <style:style style:name="T36" style:parent-style-name="預設段落字型" style:family="text">
      <style:text-properties style:font-name="標楷體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fo:color="#00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fo:color="#000000" style:letter-kerning="false" fo:font-size="11pt" style:font-size-asian="11pt" style:font-size-complex="11pt"/>
    </style:style>
    <style:style style:name="P39" style:parent-style-name="內文" style:family="paragraph">
      <style:paragraph-properties style:snap-to-layout-grid="false" fo:text-indent="0.6222in"/>
    </style:style>
    <style:style style:name="T40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85" style:parent-style-name="內文" style:family="paragraph">
      <style:paragraph-properties style:snap-to-layout-grid="false" fo:margin-left="0.3597in" fo:text-indent="-0.18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/>
    </style:style>
    <style:style style:name="P94" style:parent-style-name="內文" style:family="paragraph">
      <style:paragraph-properties style:snap-to-layout-grid="false" fo:margin-left="0.359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5" style:parent-style-name="內文" style:family="paragraph">
      <style:paragraph-properties style:snap-to-layout-grid="false" fo:margin-left="0.3305in" fo:text-indent="-0.157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2" style:parent-style-name="內文" style:family="paragraph">
      <style:paragraph-properties style:snap-to-layout-grid="false" fo:margin-left="0.359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3" style:parent-style-name="內文" style:family="paragraph">
      <style:paragraph-properties style:snap-to-layout-grid="false" fo:margin-left="0.3305in" fo:text-indent="-0.157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4" style:parent-style-name="內文" style:family="paragraph">
      <style:paragraph-properties style:snap-to-layout-grid="false" fo:margin-left="0.6222in" fo:text-indent="-0.60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116" style:parent-style-name="內文" style:family="paragraph">
      <style:paragraph-properties style:text-autospace="none" style:snap-to-layout-grid="false" fo:margin-left="0.3597in" fo:text-indent="-0.18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7" style:parent-style-name="內文" style:family="paragraph">
      <style:paragraph-properties style:snap-to-layout-grid="false" fo:margin-left="0.359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129" style:parent-style-name="內文" style:family="paragraph">
      <style:paragraph-properties style:snap-to-layout-grid="false" fo:margin-left="0.359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0" style:parent-style-name="內文" style:family="paragraph">
      <style:paragraph-properties style:snap-to-layout-grid="false" fo:margin-left="0.359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1" style:parent-style-name="內文" style:family="paragraph">
      <style:paragraph-properties style:snap-to-layout-grid="false" fo:margin-left="0.359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2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3" style:parent-style-name="內文" style:family="paragraph">
      <style:paragraph-properties style:snap-to-layout-grid="false" fo:text-align="justify" fo:margin-left="0.318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4" style:parent-style-name="內文" style:family="paragraph">
      <style:paragraph-properties style:snap-to-layout-grid="false" fo:text-align="justify" fo:margin-left="0.318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5" style:parent-style-name="內文" style:family="paragraph">
      <style:paragraph-properties style:snap-to-layout-grid="false" fo:text-align="justify" fo:margin-left="0.318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6" style:parent-style-name="內文" style:family="paragraph">
      <style:paragraph-properties style:snap-to-layout-grid="false" fo:text-align="justify" fo:margin-left="0.318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style:snap-to-layout-grid="false" fo:text-align="justify" fo:margin-left="0.318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8" style:parent-style-name="內文" style:family="paragraph">
      <style:paragraph-properties style:snap-to-layout-grid="false" fo:margin-left="0.5791in" fo:text-indent="-0.579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P149" style:parent-style-name="內文" style:family="paragraph">
      <style:paragraph-properties style:snap-to-layout-grid="false" fo:margin-left="0.4208in" fo:text-indent="-0.4208in">
        <style:tab-stops/>
      </style:paragraph-properties>
      <style:text-properties style:font-name="標楷體" style:font-name-asian="標楷體" style:font-name-complex="TT6852o00" style:letter-kerning="false" fo:font-size="8pt" style:font-size-asian="8pt" style:font-size-complex="8pt"/>
    </style:style>
    <style:style style:name="TableColumn151" style:family="table-column">
      <style:table-column-properties style:column-width="3.2763in"/>
    </style:style>
    <style:style style:name="TableColumn152" style:family="table-column">
      <style:table-column-properties style:column-width="4.0145in"/>
    </style:style>
    <style:style style:name="Table150" style:family="table">
      <style:table-properties style:width="7.2909in" fo:margin-left="0.0652in" table:align="left"/>
    </style:style>
    <style:style style:name="TableRow153" style:family="table-row">
      <style:table-row-properties style:min-row-height="1.964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1666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666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1666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833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snap-to-layout-grid="false" fo:margin-top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0833in" fo:text-indent="0.0041in">
        <style:tab-stops>
          <style:tab-stop style:type="center" style:position="1.730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0833in" fo:text-indent="0.0041in">
        <style:tab-stops>
          <style:tab-stop style:type="center" style:position="1.730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text-autospace="none" style:snap-to-layout-grid="false" fo:text-align="center" fo:margin-top="0.0833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355773186"/><text:bookmark-start text:name="_Toc355785669"/><text:span text:style-name="T6"><draw:frame draw:z-index="251658240" draw:id="id0" draw:style-name="a0" draw:name="Text Box 4" text:anchor-type="paragraph" svg:x="5.71319in" svg:y="-0.26319in" svg:width="1.31042in" svg:height="0.41528in" style:rel-width="scale" style:rel-height="scale"><draw:text-box><text:p text:style-name="內文"><text:span text:style-name="T7">床號</text:span><text:span text:style-name="T8">： <text:s text:c="3"/>-</text:span></text:p></draw:text-box><svg:title/><svg:desc/></draw:frame></text:span><text:span text:style-name="T9">文藻外語大學</text:span><text:span text:style-name="T10"><text:s text:c="3"/></text:span><text:span text:style-name="T11">學年度學生住宿同意契約書</text:span><text:bookmark-end text:name="_Toc355773186"/><text:bookmark-end text:name="_Toc355785669"/><text:span text:style-name="T12"><text:s text:c="3"/>【</text:span><text:span text:style-name="T13">境外學生適用</text:span><text:span text:style-name="T14">】</text:span></text:p>
      <text:p text:style-name="P15"><text:span text:style-name="T16">立契約書人：</text:span><text:span text:style-name="T17">文藻外語大學</text:span><text:span text:style-name="T18">(</text:span><text:span text:style-name="T19">以下簡稱</text:span><text:span text:style-name="T20">甲方</text:span><text:span text:style-name="T21">)，</text:span><text:span text:style-name="T22">住宿人</text:span><text:span text:style-name="T23"><text:s text:c="12"/></text:span><text:span text:style-name="T24">(</text:span><text:span text:style-name="T25">以下簡稱</text:span><text:span text:style-name="T26">乙方</text:span><text:span text:style-name="T27">)。</text:span><text:span text:style-name="T28">茲因乙方本學</text:span><text:span text:style-name="T29">年</text:span><text:span text:style-name="T30">起住校，雙方合意訂立本契約，約定條款如下：</text:span></text:p>
      <text:p text:style-name="P31"><text:span text:style-name="T32">第一條</text:span><text:span text:style-name="T33"><text:s text:c="2"/></text:span><text:span text:style-name="T34">契約內容：文藻外語大學學生宿舍輔導及管理辦法、文藻外語大學學生宿舍住宿生日常生活</text:span><text:span text:style-name="T35">生活公約</text:span><text:span text:style-name="T36">與本契約共同構成本契約之內容。本契約無約定或有爭議者，適用</text:span><text:span text:style-name="T37">中華民國</text:span><text:span text:style-name="T38">法律。</text:span></text:p>
      <text:p text:style-name="P39"><text:span text:style-name="T40">租</text:span><text:span text:style-name="T41">用</text:span><text:span text:style-name="T42">標的</text:span><text:span text:style-name="T43">物</text:span><text:span text:style-name="T44">：</text:span><text:span text:style-name="T45">文藻外語</text:span><text:span text:style-name="T46">大學</text:span><text:span text:style-name="T47">千禧樓</text:span><text:span text:style-name="T48">（</text:span><text:span text:style-name="T49">學生宿舍</text:span><text:span text:style-name="T50">）</text:span><text:span text:style-name="T51">配住之寢室、書桌椅、床舖及供共同使用之設備。</text:span></text:p>
      <text:p text:style-name="P52"><text:span text:style-name="T53">第二條</text:span><text:span text:style-name="T54"><text:s text:c="2"/></text:span><text:span text:style-name="T55">住宿期限</text:span><text:span text:style-name="T56">：</text:span><text:span text:style-name="T57">自民國</text:span><text:span text:style-name="T58"><text:s text:c="2"/></text:span><text:span text:style-name="T59"><text:s/></text:span><text:span text:style-name="T60"><text:s/></text:span><text:span text:style-name="T61"><text:s/></text:span><text:span text:style-name="T62">年</text:span><text:span text:style-name="T63"><text:s text:c="2"/></text:span><text:span text:style-name="T64"><text:s/></text:span><text:span text:style-name="T65">月</text:span><text:span text:style-name="T66"><text:s text:c="2"/></text:span><text:span text:style-name="T67"><text:s/></text:span><text:span text:style-name="T68">日起至民國</text:span><text:span text:style-name="T69"><text:s text:c="2"/></text:span><text:span text:style-name="T70"><text:s/></text:span><text:span text:style-name="T71"><text:s/></text:span><text:span text:style-name="T72"><text:s/></text:span><text:span text:style-name="T73">年</text:span><text:span text:style-name="T74"><text:s text:c="2"/></text:span><text:span text:style-name="T75"><text:s/></text:span><text:span text:style-name="T76">月</text:span><text:span text:style-name="T77"><text:s text:c="2"/></text:span><text:span text:style-name="T78"><text:s/></text:span><text:span text:style-name="T79">日止，共計</text:span><text:span text:style-name="T80">1學</text:span><text:span text:style-name="T81">年</text:span><text:span text:style-name="T82">(不含寒暑假)</text:span><text:span text:style-name="T83">。</text:span></text:p>
      <text:p text:style-name="P84">第三條<text:s text:c="2"/>住宿費用</text:p>
      <text:p text:style-name="P85"><text:span text:style-name="T86">1.</text:span><text:span text:style-name="T87">住宿費用為每學期新台幣</text:span><text:span text:style-name="T88">12,000</text:span><text:span text:style-name="T89">元整</text:span><text:span text:style-name="T90">；</text:span><text:span text:style-name="T91">保證金為新台幣</text:span><text:span text:style-name="T92">5,000</text:span><text:span text:style-name="T93">元整。</text:span></text:p>
      <text:p text:style-name="P94">2.乙方應於第一學期註冊時，繳交住宿費用及保證金，第二學期註冊時僅繳交住宿費用。</text:p>
      <text:p text:style-name="P95"><text:span text:style-name="T96">3</text:span><text:span text:style-name="T97">.</text:span><text:span text:style-name="T98">乙方</text:span><text:span text:style-name="T99">如</text:span><text:span text:style-name="T100">違</text:span><text:span text:style-name="T101">反本契</text:span><text:span text:style-name="T102">約</text:span><text:span text:style-name="T103">，甲方主張依本契約第七條第2至第6點所列事項終止契約時</text:span><text:span text:style-name="T104">，保證金</text:span><text:span text:style-name="T105">均不予退還</text:span><text:span text:style-name="T106">。</text:span><text:span text:style-name="T107">住宿期間乙方</text:span><text:span text:style-name="T108">依本校學則</text:span><text:span text:style-name="T109">辦理休、退學</text:span><text:span text:style-name="T110">或期滿離校出境前</text:span><text:span text:style-name="T111">，保證金無息退還。</text:span></text:p>
      <text:p text:style-name="P112">4.寢室內冷氣，係採使用者付費。由乙方或同寢室室友使用冷氣電費儲值卡計價使用。</text:p>
      <text:p text:style-name="P113">5.住宿費用退費標準:開學後未逾1/3學期退宿者，退還2/3住宿費，逾1/3未逾2/3學期者，退還1/3住宿費，逾2/3學期退宿者，不予退費。</text:p>
      <text:p text:style-name="P114">第四條<text:s text:c="2"/>宿舍使用：甲方為管理單位，基於安全考量、設施維修及環境衛生維護、內務整潔，甲方得進入乙方寢室或適時調整住宿之寢室，乙方不得有異議。乙方寢室內應保持整潔、乾淨。</text:p>
      <text:p text:style-name="P115">第五條<text:s text:c="2"/>修繕：</text:p>
      <text:p text:style-name="P116"><text:span text:style-name="T117">1.</text:span><text:span text:style-name="T118">乙方</text:span><text:span text:style-name="T119">依善良管理人愛惜使用租賃物，</text:span><text:span text:style-name="T120">因</text:span><text:span text:style-name="T121">正常</text:span><text:span text:style-name="T122">使用所產生之耗損或因非可歸責於乙方之事由，依</text:span><text:span text:style-name="T123">甲方</text:span><text:span text:style-name="T124">規定申請修繕</text:span><text:span text:style-name="T125">，</text:span><text:span text:style-name="T126">由甲方負責修繕。</text:span></text:p>
      <text:p text:style-name="P127">2.因乙方之故意或過失致宿舍內設施裝備物品毀損時，由乙方負修繕或損害賠償之責。</text:p>
      <text:p text:style-name="P128">第六條<text:s text:c="2"/>住宿物之返還</text:p>
      <text:p text:style-name="P129">1.約期屆滿，乙方應將住宿寢室恢復原狀遷空返還甲方，乙方不得藉詞推諉或主張任何權利，且不得向甲方請求遷移費或任何費用，如有遺留家具雜物或任何物品，視為放棄，同意由甲方自行處理，乙方絕無異議。處理所需費用，由保證金內優先扣除，如有不足，應由乙方支付差額。</text:p>
      <text:p text:style-name="P130">2.每學期期中及期末，乙方須依規定實施大掃除工作，如未打掃或經檢查不合格者，將由保證金中扣款違約金新臺幣500元，委請工讀生清掃，乙方不得有異議。</text:p>
      <text:p text:style-name="P131">3.甲方應於乙方期滿離校前，扣除宿舍內設施裝備物品損壞賠償，以及匯款手續費用後無息退還乙方。</text:p>
      <text:p text:style-name="P132">第七條<text:s text:c="2"/>契約終止：</text:p>
      <text:p text:style-name="P133">1.乙方因休學、退學、轉學、畢業等，喪失本校學生身分者或其他非個人因素須遷出宿舍者。</text:p>
      <text:p text:style-name="P134">2.乙方個人因素自願退宿遷出者</text:p>
      <text:p text:style-name="P135">3.乙方於宿舍內吸毒、麻醉藥品、飲酒滋事、賭博、鬥毆或蓄意破壞公物及竊取他人財物者。</text:p>
      <text:p text:style-name="P136">4.乙方擅自頂讓、轉租借床位及留宿異性友人過夜者。</text:p>
      <text:p text:style-name="P137">5.乙方屢次違反公共衛生及安全或不配合宿舍各項生活規範管理，經管理單位或宿舍自治管理委員會決議應退宿者。</text:p>
      <text:p text:style-name="P138"><text:span text:style-name="T139">第</text:span><text:span text:style-name="T140">八</text:span><text:span text:style-name="T141">條</text:span><text:span text:style-name="T142"><text:s text:c="2"/></text:span><text:span text:style-name="T143">前述條款均為立約人所同意，特立本契約書一式二份，雙方各執乙份為憑。</text:span><text:span text:style-name="T144">本契約自乙方繳</text:span><text:span text:style-name="T145">納</text:span><text:span text:style-name="T146">住宿費用並於</text:span><text:span text:style-name="T147">本</text:span><text:span text:style-name="T148">契約書上簽字後生效。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甲方：文藻外語大學</text:p>
            <text:p text:style-name="P156">授權代表人：學生事務處</text:p>
            <text:p text:style-name="P157">住址：高雄市三民區民族一路900號</text:p>
            <text:p text:style-name="P158"><text:span text:style-name="T159"><draw:frame draw:z-index="251657216" draw:id="id1" draw:style-name="a1" draw:name="Text Box 3" text:anchor-type="paragraph" svg:x="-1.12292in" svg:y="4.39306in" svg:width="0.5in" svg:height="0.10556in" style:rel-width="scale" style:rel-height="scale"><draw:text-box><text:p text:style-name="內文"/></draw:text-box><svg:title/><svg:desc/></draw:frame></text:span><text:span text:style-name="T160">電話</text:span><text:span text:style-name="T161">：</text:span><text:span text:style-name="T162">07-34</text:span><text:span text:style-name="T163">26031</text:span><text:span text:style-name="T164">轉2251~2253</text:span></text:p>
          </table:table-cell>
          <table:table-cell table:style-name="TableCell165">
            <text:p text:style-name="P166"><text:span text:style-name="T167">乙方</text:span><text:span text:style-name="T168">(</text:span><text:span text:style-name="T169">住宿人</text:span><text:span text:style-name="T170">)</text:span><text:span text:style-name="T171">： <text:s text:c="10"/></text:span><text:span text:style-name="T172"><text:s text:c="3"/></text:span><text:span text:style-name="T173"><text:s text:c="2"/></text:span><text:span text:style-name="T174">(簽章)</text:span></text:p>
            <text:p text:style-name="P175">護照證號：</text:p>
            <text:p text:style-name="P176">出生年月日：西元<text:s/><text:s/><text:s text:c="3"/>年 <text:s text:c="2"/>月 <text:s text:c="2"/>日</text:p>
            <text:p text:style-name="P177">住<text:s text:c="4"/>址：</text:p>
            <text:p text:style-name="P178"><text:span text:style-name="T179">電</text:span><text:span text:style-name="T180"><text:s text:c="4"/></text:span><text:span text:style-name="T181">話</text:span><text:span text:style-name="T182">：</text:span></text:p>
          </table:table-cell>
        </table:table-row>
      </table:table>
      <text:p text:style-name="P183"><text:span text:style-name="T184">中</text:span><text:span text:style-name="T185">　華　民　國</text:span><text:span text:style-name="T186"><text:s/></text:span><text:span text:style-name="T187"><text:s text:c="3"/></text:span><text:span text:style-name="T188"><text:s/>年</text:span><text:span text:style-name="T189">(西元</text:span><text:span text:style-name="T190"><text:s text:c="4"/></text:span><text:span text:style-name="T191">年)</text:span><text:span text:style-name="T192"><text:s/></text:span><text:span text:style-name="T193"><text:s text:c="2"/></text:span><text:span text:style-name="T194">月</text:span><text:span text:style-name="T195"><text:s text:c="2"/></text:span><text:span text:style-name="T196"><text:s/></text:span><text:span text:style-name="T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明體" svg:font-family="華康新特明體" style:font-family-generic="modern" style:font-pitch="fixed" svg:panose-1="2 2 9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TT6852o00" svg:font-family="TT6852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Times New Roman" style:font-name-asian="華康新特明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Times New Roman" style:font-name-asian="華康新特明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2638in" fo:margin-left="0.3347in" fo:text-indent="-0.3347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8LVL1" style:family="text">
      <style:text-properties fo:color="#000000" fo:font-size="11pt" style:font-size-asian="11pt" style:font-size-complex="11pt"/>
    </style:style>
    <style:style style:name="WW_CharLFO9LVL1" style:family="text">
      <style:text-properties style:font-name="標楷體" style:font-name-asian="標楷體" fo:color="#000000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4166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隸書體W3" style:font-name-asian="華康隸書體W3" fo:font-size="11pt" style:font-size-asian="11pt" style:font-size-complex="11pt"/>
    </style:style>
    <style:style style:name="T4" style:parent-style-name="預設段落字型" style:family="text">
      <style:text-properties style:font-name="華康隸書體W3" style:font-name-asian="華康隸書體W3" fo:font-size="11pt" style:font-size-asian="11pt" style:font-size-complex="11pt"/>
    </style:style>
    <style:style style:name="T5" style:parent-style-name="預設段落字型" style:family="text">
      <style:text-properties style:font-name="華康隸書體W3" style:font-name-asian="華康隸書體W3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文藻外語大學學生住宿契約書</text:span><text:span text:style-name="T4">-</text:span><text:span text:style-name="T5">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-new</dc:creator>
    <meta:creation-date>2018-02-23T06:35:00Z</meta:creation-date>
    <dc:date>2018-02-23T06:35:00Z</dc:date>
    <meta:print-date>2013-07-03T08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